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書法家仿宋體" svg:font-family="書法家仿宋體" style:font-family-generic="system" style:font-pitch="variable"/>
    <style:font-face style:name="華康少女文字W5" svg:font-family="華康少女文字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16in" text:min-label-width="0.1333in" text:list-level-position-and-space-mode="label-alignment">
          <style:list-level-label-alignment text:label-followed-by="space" fo:margin-left="0.52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666in" text:min-label-width="0.4in" text:list-level-position-and-space-mode="label-alignment">
          <style:list-level-label-alignment text:label-followed-by="listtab" fo:margin-left="1.0666in" fo:text-indent="-0.4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5in" style:page-number="1"/>
      <style:text-properties style:font-name="標楷體" style:font-name-asian="標楷體" fo:color="#000000" fo:font-size="20pt" style:font-size-asian="20pt" style:font-size-complex="20pt"/>
    </style:style>
    <style:style style:name="TableColumn4" style:family="table-column">
      <style:table-column-properties style:column-width="0.8402in"/>
    </style:style>
    <style:style style:name="TableColumn5" style:family="table-column">
      <style:table-column-properties style:column-width="1.4875in"/>
    </style:style>
    <style:style style:name="TableColumn6" style:family="table-column">
      <style:table-column-properties style:column-width="0.5611in"/>
    </style:style>
    <style:style style:name="TableColumn7" style:family="table-column">
      <style:table-column-properties style:column-width="1.6486in"/>
    </style:style>
    <style:style style:name="TableColumn8" style:family="table-column">
      <style:table-column-properties style:column-width="0.5229in"/>
    </style:style>
    <style:style style:name="TableColumn9" style:family="table-column">
      <style:table-column-properties style:column-width="1.6256in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0.4479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5" style:family="table-row">
      <style:table-row-properties style:min-row-height="0.4479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4479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479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479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olumn56" style:family="table-column">
      <style:table-column-properties style:column-width="0.6097in"/>
    </style:style>
    <style:style style:name="TableColumn57" style:family="table-column">
      <style:table-column-properties style:column-width="1.6305in"/>
    </style:style>
    <style:style style:name="TableColumn58" style:family="table-column">
      <style:table-column-properties style:column-width="0.3388in"/>
    </style:style>
    <style:style style:name="TableColumn59" style:family="table-column">
      <style:table-column-properties style:column-width="1.884in"/>
    </style:style>
    <style:style style:name="TableColumn60" style:family="table-column">
      <style:table-column-properties style:column-width="0.3041in"/>
    </style:style>
    <style:style style:name="TableColumn61" style:family="table-column">
      <style:table-column-properties style:column-width="1.9187in"/>
    </style:style>
    <style:style style:name="Table55" style:family="table">
      <style:table-properties style:width="6.6861in" fo:margin-left="0in" table:align="left"/>
    </style:style>
    <style:style style:name="TableRow62" style:family="table-row">
      <style:table-row-properties style:min-row-height="0.2534in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2631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218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2562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olumn110" style:family="table-column">
      <style:table-column-properties style:column-width="0.6104in"/>
    </style:style>
    <style:style style:name="TableColumn111" style:family="table-column">
      <style:table-column-properties style:column-width="1.6319in"/>
    </style:style>
    <style:style style:name="TableColumn112" style:family="table-column">
      <style:table-column-properties style:column-width="0.2159in"/>
    </style:style>
    <style:style style:name="TableColumn113" style:family="table-column">
      <style:table-column-properties style:column-width="2.0062in"/>
    </style:style>
    <style:style style:name="TableColumn114" style:family="table-column">
      <style:table-column-properties style:column-width="0.3027in"/>
    </style:style>
    <style:style style:name="TableColumn115" style:family="table-column">
      <style:table-column-properties style:column-width="1.9187in"/>
    </style:style>
    <style:style style:name="Table109" style:family="table">
      <style:table-properties style:width="6.6861in" fo:margin-left="0in" table:align="left"/>
    </style:style>
    <style:style style:name="TableRow116" style:family="table-row">
      <style:table-row-properties style:min-row-height="0.2798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284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olumn148" style:family="table-column">
      <style:table-column-properties style:column-width="3.368in"/>
    </style:style>
    <style:style style:name="TableColumn149" style:family="table-column">
      <style:table-column-properties style:column-width="3.3687in"/>
    </style:style>
    <style:style style:name="Table147" style:family="table">
      <style:table-properties style:width="6.7368in" fo:margin-left="0in" table:align="left"/>
    </style:style>
    <style:style style:name="TableRow150" style:family="table-row">
      <style:table-row-properties style:min-row-height="0.3159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 fo:text-indent="0.0972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olumn160" style:family="table-column">
      <style:table-column-properties style:column-width="3.368in"/>
    </style:style>
    <style:style style:name="TableColumn161" style:family="table-column">
      <style:table-column-properties style:column-width="3.3687in"/>
    </style:style>
    <style:style style:name="Table159" style:family="table">
      <style:table-properties style:width="6.7368in" fo:margin-left="0in" table:align="left"/>
    </style:style>
    <style:style style:name="TableRow162" style:family="table-row">
      <style:table-row-properties style:min-row-height="0.2951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 fo:text-indent="0.0972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113學年度教育盃中小學毽球錦標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領隊</text:p>
          </table:table-cell>
          <table:table-cell table:style-name="TableCell18">
            <text:p text:style-name="P19"/>
          </table:table-cell>
          <table:table-cell table:style-name="TableCell20">
            <text:p text:style-name="P21">教練</text:p>
          </table:table-cell>
          <table:table-cell table:style-name="TableCell22">
            <text:p text:style-name="P23"/>
          </table:table-cell>
          <table:table-cell table:style-name="TableCell24">
            <text:p text:style-name="P25">管理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>
            <text:p text:style-name="P32"/>
          </table:table-cell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傳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通訊處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51"/>
      <text:p text:style-name="P52">一、五人制團隊賽：</text:p>
      <text:p text:style-name="P53">□國中男生組 <text:s text:c="2"/>□國小六年級男生組 <text:s text:c="2"/>□國小五年級男生組 <text:s/></text:p>
      <text:p text:style-name="P54">□國中女生組 <text:s text:c="2"/>□國小六年級女生組 <text:s text:c="2"/>□國小五年級女生組 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隊長</text:p>
          </table:table-cell>
          <table:table-cell table:style-name="TableCell65" table:number-columns-spanned="5">
            <text:p text:style-name="P66">1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>7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/>
          </table:table-cell>
          <table:table-cell table:style-name="TableCell98">
            <text:p text:style-name="P99">9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二、三人制團隊賽：</text:p>
      <text:p text:style-name="P108">□教職員工組 <text:s text:c="2"/>□高中（職）男生組 <text:s text:c="3"/>□高中（職）女生組<text:s text:c="2"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隊長</text:p>
          </table:table-cell>
          <table:table-cell table:style-name="TableCell119">
            <text:p text:style-name="P120">1<text:s/>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三、雙打賽：</text:p>
      <text:p text:style-name="P144">□教職員工組</text:p>
      <text:p text:style-name="P145">□高中（職）男生組 □國中男生組<text:s/>□國小六年級男生組 □國小五年級男生組</text:p>
      <text:p text:style-name="P146">□高中（職）女生組 □國中女生組 □國小六年級女生組 □國小五年級女生組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第1隊：<text:s/></text:p>
          </table:table-cell>
          <table:table-cell table:style-name="TableCell153">
            <text:p text:style-name="P154">第2隊：<text:s/></text:p>
          </table:table-cell>
        </table:table-row>
      </table:table>
      <text:p text:style-name="P155"/>
      <text:p text:style-name="P156">四、單打賽<text:s text:c="2"/></text:p>
      <text:p text:style-name="P157">□高中（職）男生組 □國中男生組<text:s/>□國小六年級男生組 □國小五年級男生組</text:p>
      <text:p text:style-name="P158">□高中（職）女生組 □國中女生組 □國小六年級女生組 □國小五年級女生組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第1隊：<text:s/></text:p>
          </table:table-cell>
          <table:table-cell table:style-name="TableCell165">
            <text:p text:style-name="P166">第2隊：<text:s/></text:p>
          </table:table-cell>
        </table:table-row>
      </table:table>
      <text:p text:style-name="P167"/>
      <text:p text:style-name="P168">承<text:s/>辦<text:s/>人:<text:s text:c="14"/>學務主任:<text:s text:c="12"/>校 <text:s text:c="3"/>長:</text:p>
      <text:p text:style-name="P169"/>
      <text:p text:style-name="P170">註冊組長:<text:s text:c="21"/></text:p>
      <text:p text:style-name="P171"/>
      <text:p text:style-name="P172"><text:span text:style-name="T173">◎報名</text:span><text:span text:style-name="T174">表電子檔請寄至</text:span><text:span text:style-name="T175">rex750209@gmail.com</text:span><text:span text:style-name="T176">，紙</text:span><text:span text:style-name="T177">本請逕送潭美國小學務處體育組（聯絡箱135），俾秩序冊之彙編。</text:span><text:span text:style-name="T178">電話：2791-7334轉22</text:span><text:span text:style-name="T179">5</text:span><text:span text:style-name="T180"><text:s/></text:span><text:span text:style-name="T181">張家偉</text:span><text:span text:style-name="T182"><text:s/>組長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書法家仿宋體" svg:font-family="書法家仿宋體" style:font-family-generic="system" style:font-pitch="variable"/>
    <style:font-face style:name="華康少女文字W5" svg:font-family="華康少女文字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in"/>
      <style:text-properties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style:line-height-at-least="0in"/>
      <style:text-properties style:font-name="新細明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font-name-asian="書法家仿宋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0.1944in"/>
      <style:text-properties fo:font-size="14pt" style:font-size-asian="14pt" fo:hyphenate="false"/>
    </style:style>
    <style:style style:name="本文" style:display-name="本文" style:family="paragraph" style:parent-style-name="內文">
      <style:text-properties style:font-name="華康少女文字W5" style:font-name-asian="華康少女文字W5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3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16in" text:min-label-width="0.1333in" text:list-level-position-and-space-mode="label-alignment">
          <style:list-level-label-alignment text:label-followed-by="space" fo:margin-left="0.52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666in" text:min-label-width="0.4in" text:list-level-position-and-space-mode="label-alignment">
          <style:list-level-label-alignment text:label-followed-by="listtab" fo:margin-left="1.0666in" fo:text-indent="-0.4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118in"/>
      </style:footer-style>
    </style:page-layout>
    <style:style style:name="P2" style:parent-style-name="內文縮排" style:family="paragraph">
      <style:paragraph-properties fo:margin-lef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dc:subject/>
    <meta:initial-creator>user</meta:initial-creator>
    <dc:creator>user</dc:creator>
    <meta:creation-date>2025-01-06T04:24:00Z</meta:creation-date>
    <dc:date>2025-01-06T04:24:00Z</dc:date>
    <meta:print-date>2014-01-07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